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Helvetica Neue" svg:font-family="'Helvetica Neue'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color="#10121b"/>
    </style:style>
    <style:style style:name="P2" style:family="paragraph" style:parent-style-name="Text_20_body">
      <style:paragraph-properties fo:margin-left="0cm" fo:margin-right="0cm" fo:margin-top="0cm" fo:margin-bottom="0cm" style:line-height-at-least="0.397cm" fo:text-indent="0cm" style:auto-text-indent="false" fo:padding="0cm" fo:border="none"/>
      <style:text-properties fo:color="#10121b" style:font-name="Helvetica" fo:font-size="9pt"/>
    </style:style>
    <style:style style:name="P3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color="#444444" style:font-name="arial" fo:font-size="9pt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color="#444444" style:font-name="Helvetica" fo:font-size="9pt" fo:font-weight="bold"/>
    </style:style>
    <style:style style:name="P5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397cm" fo:text-align="center" style:justify-single-word="false" fo:text-indent="0cm" style:auto-text-indent="false" fo:padding="0cm" fo:border="none"/>
      <style:text-properties fo:color="#10121b"/>
    </style:style>
    <style:style style:name="T1" style:family="text">
      <style:text-properties style:font-name="Helvetica" fo:font-size="16pt" fo:font-weight="bold"/>
    </style:style>
    <style:style style:name="T2" style:family="text">
      <style:text-properties style:font-name="Helvetica" fo:font-size="14pt"/>
    </style:style>
    <style:style style:name="T3" style:family="text">
      <style:text-properties style:font-name="Helvetica" fo:font-size="14pt" fo:font-weight="bold"/>
    </style:style>
    <style:style style:name="T4" style:family="text">
      <style:text-properties style:font-name="Helvetica Neue" fo:font-size="14pt" fo:font-weight="bold"/>
    </style:style>
    <style:style style:name="T5" style:family="text">
      <style:text-properties fo:color="#444444"/>
    </style:style>
    <style:style style:name="T6" style:family="text">
      <style:text-properties fo:color="#444444" style:text-line-through-style="none" style:font-name="Helvetica" fo:font-size="14pt" style:text-underline-style="none" fo:font-weight="bold" style:text-blinking="false"/>
    </style:style>
    <style:style style:name="T7" style:family="text">
      <style:text-properties fo:color="#444444" style:font-name="arial" fo:font-size="9pt"/>
    </style:style>
    <style:style style:name="T8" style:family="text">
      <style:text-properties fo:color="#444444" style:font-name="Helvetica Neue" fo:font-size="14pt" fo:font-weight="bold"/>
    </style:style>
    <style:style style:name="T9" style:family="text">
      <style:text-properties fo:color="#444444" style:font-name="Helvetica" fo:font-size="9pt" fo:font-weight="bold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normal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size="16pt" fo:font-weight="bold"/>
    </style:style>
    <style:style style:name="T15" style:family="text">
      <style:text-properties style:font-name="Arial" fo:font-size="18pt" style:font-size-asian="18pt" style:font-size-complex="18pt"/>
    </style:style>
    <style:style style:name="T16" style:family="text">
      <style:text-properties style:font-name="Arial" fo:font-size="18pt" fo:font-weight="bold" style:font-size-asian="18pt" style:font-size-complex="18pt"/>
    </style:style>
    <style:style style:name="T17" style:family="text">
      <style:text-properties style:font-name="Arial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yui_3_16_0_1_1423661296126_28185"/><text:bookmark text:name="yui_3_16_0_1_1423661296126_28182"/><text:bookmark text:name="yui_3_16_0_1_1423661296126_28183"/><text:bookmark text:name="yui_3_16_0_1_1423661296126_28184"/> <text:span text:style-name="T17">Programme du Salon Anticolonial et Antiraciste</text:span></text:p>
      <text:p text:style-name="P1"><text:bookmark text:name="yui_3_16_0_1_1423661296126_28178"/> </text:p>
      <text:p text:style-name="P3"><text:bookmark text:name="yui_3_16_0_1_1423661296126_28179"/><text:bookmark text:name="yui_3_16_0_1_1423661296126_28180"/><text:bookmark text:name="yui_3_16_0_1_1423661296126_28181"/><text:span text:style-name="T4">à La Bellevilloise 21 rue Boyer Paris 20è</text:span><text:span text:style-name="T3">,</text:span></text:p>
      <text:p text:style-name="P4"><text:bookmark text:name="yui_3_16_0_1_1423661296126_28640"/><text:bookmark text:name="yui_3_16_0_1_1423661296126_28641"/><text:bookmark text:name="yui_3_16_0_1_1423661296126_28622"/>Métro Gambetta ou Ménilmontant, bus 26 , station Pyrénées - Ménilmontant</text:p>
      <text:p text:style-name="P5"><text:bookmark text:name="yui_3_16_0_1_1423661296126_28632"/><text:bookmark text:name="yui_3_16_0_1_1423661296126_28633"/><text:bookmark text:name="yui_3_16_0_1_1423661296126_28634"/><text:bookmark text:name="yui_3_16_0_1_1423661296126_28635"/><text:bookmark text:name="yui_3_16_0_1_1423661296126_28623"/><text:a xlink:type="simple" xlink:href="https://www.facebook.com/events/calendar/2015/February/14" office:target-frame-name="_blank" xlink:show="new"><text:span text:style-name="T6">14 février</text:span></text:a><text:bookmark text:name="yui_3_16_0_1_1423661296126_28724"/><text:bookmark text:name="yui_3_16_0_1_1423661296126_28725"/><text:span text:style-name="T7"> </text:span><text:span text:style-name="T8">- </text:span><text:bookmark text:name="yui_3_16_0_1_1423661296126_28722"/><text:bookmark text:name="yui_3_16_0_1_1423661296126_28723"/><text:a xlink:type="simple" xlink:href="https://www.facebook.com/events/calendar/2015/February/15" office:target-frame-name="_blank" xlink:show="new"><text:span text:style-name="T6">15 février</text:span></text:a><text:span text:style-name="T8">    </text:span><text:bookmark text:name="yui_3_16_0_1_1423661296126_28642"/><text:bookmark text:name="yui_3_16_0_1_1423661296126_28643"/><text:span text:style-name="T9">du 14 février de 10:00 à 19:00</text:span></text:p>
      <text:p text:style-name="P5"><text:bookmark text:name="yui_3_16_0_1_1423661296126_33373"/><text:bookmark text:name="yui_3_16_0_1_1423661296126_33374"/><text:bookmark text:name="yui_3_16_0_1_1423661296126_28177"/><text:span text:style-name="T5"> </text:span></text:p>
      <text:p text:style-name="Text_20_body"><text:span text:style-name="Strong_20_Emphasis">EXPOSITION</text:span></text:p>
      <text:p text:style-name="Text_20_body"><text:span text:style-name="Strong_20_Emphasis">LOFT</text:span> Espace stands internationaux, Salon du Livre, Rencontre avec les auteurs</text:p>
      <text:p text:style-name="Text_20_body"><text:span text:style-name="Strong_20_Emphasis">SAMEDI 14</text:span></text:p>
      <text:p text:style-name="Text_20_body"><text:span text:style-name="Strong_20_Emphasis">10h</text:span> Ouverture du Salon par Bachir Ben Barka, suivie d’une table ronde en présence de Malaak Shabazz, la fille de Malcolm X</text:p>
      <text:p text:style-name="Text_20_body"><text:span text:style-name="Strong_20_Emphasis">Salle Club</text:span></text:p>
      <text:p text:style-name="Text_20_body"><text:span text:style-name="Strong_20_Emphasis">12h </text:span>Frontex par la Fasti</text:p>
      <text:p text:style-name="Text_20_body"><text:span text:style-name="Strong_20_Emphasis">13h45 </text:span>Après les tueries de Charlie Hebdo et de l’Hypercash, Non à la guerre des civilisations ; Table ronde avec Dominique Vidal, Michèle Sibony, Nacira Guénif-Souilamas</text:p>
      <text:p text:style-name="Text_20_body"><text:span text:style-name="Strong_20_Emphasis">15h30 </text:span>La Tricontinentale par Bachir ben Barka &amp; Roger Faligot</text:p>
      <text:p text:style-name="Text_20_body"><text:span text:style-name="Strong_20_Emphasis">17h15</text:span> A l’occasion des 40 ans du journal indépendantiste corse U Ribombu discussion au sujet du "Traitement de l’information en période de conflit"</text:p>
      <text:p text:style-name="Text_20_body"><text:span text:style-name="Strong_20_Emphasis">Salle Forum</text:span></text:p>
      <text:p text:style-name="Text_20_body"><text:span text:style-name="Strong_20_Emphasis">12h</text:span> Gilles Manceron à l’occasion de la sortie du livre Jaurès et la Colonisation par les textes de l’époque aux éditions Les Petits Matins</text:p>
      <text:p text:style-name="Text_20_body"><text:span text:style-name="Strong_20_Emphasis">14h</text:span> Gestion coloniale des Quartiers Populaires par Mathieu Rigouste et le collectif Angles Morts</text:p>
      <text:p text:style-name="Text_20_body"><text:span text:style-name="Strong_20_Emphasis">15h45 </text:span>Olivier Lecour Grandmaison présentera son dernier ouvrage L’empire des hygiénistes/ Vivre aux colonies</text:p>
      <text:p text:style-name="Text_20_body"><text:span text:style-name="Strong_20_Emphasis">17h30</text:span> Prix du Livre Anticolonial 2015</text:p>
      <text:p text:style-name="Text_20_body"><text:span text:style-name="Strong_20_Emphasis">DIMANCHE 15 </text:span></text:p>
      <text:p text:style-name="Text_20_body"><text:span text:style-name="Strong_20_Emphasis">Salle Club</text:span></text:p>
      <text:p text:style-name="Text_20_body"><text:span text:style-name="Strong_20_Emphasis">12h </text:span>Actualité des grandes figures de l’anticolonialisme : Thomas Sankara et Frantz Fanon, proposée par le CETIM avec Bruno Jaffré et Mireille Fanon Mendès-France</text:p>
      <text:p text:style-name="Text_20_body"><text:span text:style-name="Strong_20_Emphasis">13h30 </text:span>Procès en révision du massacre de Thiaroye par Armelle Mabon, historienne</text:p>
      <text:p text:style-name="Text_20_body"><text:span text:style-name="Strong_20_Emphasis">15h15 </text:span>Palestine : mots et média par Julien Salingue (Acrimed)</text:p>
      <text:p text:style-name="Text_20_body"><text:span text:style-name="Strong_20_Emphasis">17h </text:span>L’armée française en Afrique par Survie et François Graner</text:p>
      <text:p text:style-name="Text_20_body"><text:span text:style-name="Strong_20_Emphasis">Salle Forum</text:span></text:p>
      <text:p text:style-name="Text_20_body"><text:span text:style-name="Strong_20_Emphasis">10h</text:span> Projection à la séance du dimanche matin d’un film en hommage à René Vautier.</text:p>
      <text:p text:style-name="Text_20_body"><text:span text:style-name="Strong_20_Emphasis">12h</text:span> Hommages à Eloi Machoro &amp; Malcolm X en présence de sa fille Malaak Shabazz</text:p>
      <text:p text:style-name="Text_20_body"><text:span text:style-name="Strong_20_Emphasis">13h 30</text:span> Débat entre Gilles Manceron, Louis Georges Tin et des représentant-e-s du Collectif Contre Exhibit B sur le thème : A propos d’Exhibit B, Quels(s) Antiracisme(s) ?</text:p>
      <text:p text:style-name="Text_20_body"><text:span text:style-name="Strong_20_Emphasis">15h15</text:span> Prix du Colonialiste 2015</text:p>
      <text:p text:style-name="Text_20_body"><text:span text:style-name="Strong_20_Emphasis">16h30</text:span> Concert de clôture Les Françoises chanson française de lut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Helvetica Neue" svg:font-family="'Helvetica Neue'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Besson</meta:initial-creator>
    <meta:creation-date>2015-02-11T15:13:32.21</meta:creation-date>
    <dc:date>2015-02-11T16:20:09.14</dc:date>
    <dc:creator>Michel Besson</dc:creator>
    <meta:editing-duration>PT1H4M5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32" meta:word-count="334" meta:character-count="2061"/>
  </office:meta>
</office:document-meta>
</file>