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95700001B6C9DEE2F7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06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center" style:justify-single-word="false" fo:background-color="transparent">
        <style:tab-stops>
          <style:tab-stop style:position="4.888cm"/>
        </style:tab-stops>
        <style:background-image/>
      </style:paragraph-properties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10" style:family="text">
      <style:text-properties fo:color="#ff0000" style:font-name="Times New Roman" style:font-name-complex="Times New Roman"/>
    </style:style>
    <style:style style:name="T11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ff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ff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3366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Le 30 Juin 2014<draw:frame draw:style-name="fr1" draw:name="graphics1" text:anchor-type="char" svg:x="0.055cm" svg:y="0.118cm" svg:width="5.237cm" svg:height="3.339cm" draw:z-index="0"><draw:image xlink:href="Pictures/200000060000295700001B6C9DEE2F7C.wmf" xlink:type="simple" xlink:show="embed" xlink:actuate="onLoad"/></draw:frame></text:p>
      <text:p text:style-name="P2"/>
      <text:p text:style-name="P2">Appel à soutien pour renforcer </text:p>
      <text:p text:style-name="P2">la coopération économique entre la Palestine et l'Europe et pour promouvoir une culture de paix</text:p>
      <text:p text:style-name="P3"/>
      <text:p text:style-name="P3"/>
      <text:p text:style-name="P5">Mesdames, messieurs, chers amis,</text:p>
      <text:p text:style-name="P5"/>
      <text:p text:style-name="P6">Depuis 10 ans nous agissons ensemble, en <text:s/>achetant l'huile d'olive et d'autres produits de Palestine, <text:s text:c="2"/>pour <text:s/>lutter contre l'étouffement de l'économie palestinienne par leurs occupants israéliens.</text:p>
      <text:p text:style-name="P6"><text:s/></text:p>
      <text:p text:style-name="P6">L'huile vierge vient d'arriver (20 000 bouteilles) ainsi que d'autres produits (zaatar, dattes, savons, keffiehs...</text:p>
      <text:p text:style-name="P6"/>
      <text:p text:style-name="P6">Cette année, nous avons décidé de renforcer cette solidarité économique, en <text:s/>développant les filières actuelles et en en créant de nouvelles (produits à base d'olives, cuir, textile, artisanat) . Cette action concrète, toujours menée <text:s/>dans notre démarche pour une économie équitable tout le long des filières, est primordiale pour les paysans et artisans palestininiens.</text:p>
      <text:p text:style-name="P6"/>
      <text:p text:style-name="P7"><text:span text:style-name="T4">Ce renforcement des filières Palestine / France <text:s/>est possible grâce au soutien du Conseil régional Ile de France, du Conseil général de la Seine Saint Denis, de plusieurs municipalités, </text:span><text:span text:style-name="T5">de</text:span><text:span text:style-name="T6"> l'Association France Palestine Solidarité</text:span><text:span text:style-name="T4">, <text:s/>de la Mission Palestine en France, d'autres organisations, </text:span></text:p>
      <text:p text:style-name="P7"><text:span text:style-name="T4"><text:s/></text:span><text:span text:style-name="T7">et <text:s/>bien sûr de chacun de vous !</text:span></text:p>
      <text:p text:style-name="P6"/>
      <text:p text:style-name="P16"/>
      <text:p text:style-name="P15"><text:span text:style-name="T8">Cette action s'appelle </text:span><text:span text:style-name="T10">« </text:span><text:span text:style-name="T11">Olive – Économie équitable - Culture de Paix »</text:span><text:span text:style-name="T15"> . </text:span><text:span text:style-name="T16">Elle est accompagnée de nombreuses manifestations publiques d'information (consulter le site d'Andines), de voyages en Palestine pour rencontrer de nouveaux partenaires (en particulier des groupes de femmes), <text:s/>d'actions en France pour augmenter les ventes et trouver de nouveaux clients, et d'un premier <text:s/>film : </text:span><text:span text:style-name="T12">« Cultivons la paix, la filière huile d'olive de Palestine »</text:span><text:span text:style-name="T13">,</text:span><text:span text:style-name="T16"> réalisé par Denys Piningre et Andines (40 mn).</text:span></text:p>
      <text:p text:style-name="P17"><text:s/></text:p>
      <text:p text:style-name="P8">Ce film été conçu <text:s/>pour ouvrir les débats sur les coopérations concrètes en cours et à venir, dans le contexte d'un pays occupé, la Palestine, <text:s/>et de la lutte de son peuple depuis des décennies pour la souveraineté et la paix.</text:p>
      <text:p text:style-name="P10"/>
      <text:p text:style-name="P7"><text:span text:style-name="T16">Pour diffuser ce film, faire connaître nos actions collectives et en susciter de nouvelles, </text:span><text:span text:style-name="T17">nous avons besoin de votre soutien</text:span><text:span text:style-name="T16">. Nous vous proposons simplement de commander un ou plusieurs éxemplaires du DVD, pour les diffuser autour de vous, par le biais de cette souscription ou directement à Andines. Merci.</text:span></text:p>
      <text:p text:style-name="P3"/>
      <text:p text:style-name="P13">Coopérative Andines </text:p>
      <text:p text:style-name="P13">5 rue de la Poterie, 93 200 Saint Denis</text:p>
      <text:p text:style-name="P3"/>
      <text:p text:style-name="P12">Tel : 01 48 20 48 60</text:p>
      <text:p text:style-name="P12">Couriel : andines@nnx.com</text:p>
      <text:p text:style-name="P18"><text:span text:style-name="T2">Site Internet </text:span><text:span text:style-name="T3">: </text:span><text:a xlink:type="simple" xlink:href="http://www.andines.com/"><text:span text:style-name="Internet_20_link"><text:span text:style-name="T22">www.andines.co</text:span></text:span></text:a><text:span text:style-name="T22">m</text:span></text:p>
      <text:p text:style-name="P3"/>
      <text:p text:style-name="P3">-------------------------------------------------------------------------------------------</text:p>
      <text:p text:style-name="P14">Bon de commande</text:p>
      <text:p text:style-name="P11">Nom et prénom :</text:p>
      <text:p text:style-name="P11">Adresse complète :</text:p>
      <text:p text:style-name="P11"/>
      <text:p text:style-name="P11">Tel et émail :</text:p>
      <text:p text:style-name="P4"><text:span text:style-name="T9">Je commande ____ exemplaires du film </text:span><text:span text:style-name="T18">« Cultivons la paix, la filière huile d'olive de Palestine » x 12 <text:s/>€ (port compris) <text:s/>=_________€.</text:span></text:p>
      <text:p text:style-name="P4"><text:span text:style-name="T18">Réglement en espèces </text:span><text:span text:style-name="T19">O</text:span><text:span text:style-name="T18"> ou en chèque </text:span><text:span text:style-name="T19">O</text:span><text:span text:style-name="T18"> <text:s/>à l'ordre d'Andines. </text:span></text:p>
      <text:p text:style-name="P9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>
          <style:column style:rel-width="7823*" fo:start-indent="0cm" fo:end-indent="0.706cm"/>
          <style:column style:rel-width="7994*" fo:start-indent="0.70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Lopez</meta:initial-creator>
    <meta:creation-date>2014-05-02T16:01:55</meta:creation-date>
    <dc:creator>Michel Besson</dc:creator>
    <dc:date>2014-05-16T23:53:06</dc:date>
    <meta:print-date>2014-05-02T18:09:00</meta:print-date>
    <meta:editing-cycles>6</meta:editing-cycles>
    <meta:editing-duration>PT2H12M6S</meta:editing-duration>
    <meta:generator>OpenOffice/4.0.1$Win32 OpenOffice.org_project/401m5$Build-9714</meta:generator>
    <meta:document-statistic meta:table-count="0" meta:image-count="1" meta:object-count="0" meta:page-count="1" meta:paragraph-count="27" meta:word-count="416" meta:character-count="2704"/>
  </office:meta>
</office:document-meta>
</file>