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1">
      <style:paragraph-properties fo:margin-top="0cm" fo:margin-bottom="0cm"/>
    </style:style>
    <style:style style:name="P28" style:family="paragraph" style:parent-style-name="Text_20_body" style:list-style-name="L2">
      <style:paragraph-properties fo:margin-top="0cm" fo:margin-bottom="0cm"/>
    </style:style>
    <style:style style:name="P29" style:family="paragraph" style:parent-style-name="Text_20_body" style:list-style-name="L3">
      <style:paragraph-properties fo:margin-top="0cm" fo:margin-bottom="0cm"/>
    </style:style>
    <style:style style:name="P30" style:family="paragraph" style:parent-style-name="Text_20_body" style:list-style-name="L4">
      <style:paragraph-properties fo:margin-top="0cm" fo:margin-bottom="0cm"/>
    </style:style>
    <style:style style:name="P31" style:family="paragraph" style:parent-style-name="Text_20_body" style:list-style-name="L7">
      <style:paragraph-properties fo:margin-top="0cm" fo:margin-bottom="0cm"/>
    </style:style>
    <style:style style:name="P32" style:family="paragraph" style:parent-style-name="Text_20_body" style:list-style-name="L9">
      <style:paragraph-properties fo:margin-top="0cm" fo:margin-bottom="0cm"/>
    </style:style>
    <style:style style:name="P33" style:family="paragraph" style:parent-style-name="Text_20_body" style:list-style-name="L10">
      <style:paragraph-properties fo:margin-top="0cm" fo:margin-bottom="0cm"/>
    </style:style>
    <style:style style:name="P34" style:family="paragraph" style:parent-style-name="Text_20_body" style:list-style-name="L13">
      <style:paragraph-properties fo:margin-top="0cm" fo:margin-bottom="0cm"/>
    </style:style>
    <style:style style:name="P35" style:family="paragraph" style:parent-style-name="Text_20_body" style:list-style-name="L15">
      <style:paragraph-properties fo:margin-top="0cm" fo:margin-bottom="0cm"/>
    </style:style>
    <style:style style:name="P36" style:family="paragraph" style:parent-style-name="Text_20_body" style:list-style-name="L18">
      <style:paragraph-properties fo:margin-top="0cm" fo:margin-bottom="0cm"/>
    </style:style>
    <style:style style:name="P37" style:family="paragraph" style:parent-style-name="Text_20_body" style:list-style-name="L19">
      <style:paragraph-properties fo:margin-top="0cm" fo:margin-bottom="0cm"/>
    </style:style>
    <style:style style:name="P38" style:family="paragraph" style:parent-style-name="Text_20_body" style:list-style-name="L22">
      <style:paragraph-properties fo:margin-top="0cm" fo:margin-bottom="0cm"/>
    </style:style>
    <style:style style:name="P39" style:family="paragraph" style:parent-style-name="Text_20_body" style:list-style-name="L24">
      <style:paragraph-properties fo:margin-top="0cm" fo:margin-bottom="0cm"/>
    </style:style>
    <style:style style:name="P40" style:family="paragraph" style:parent-style-name="Text_20_body" style:list-style-name="L25">
      <style:paragraph-properties fo:margin-top="0cm" fo:margin-bottom="0cm"/>
    </style:style>
    <style:style style:name="P41" style:family="paragraph" style:parent-style-name="Text_20_body" style:list-style-name="L26">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our une Politique Agricole et Alimentaire Commune saine, durable, juste et solidaire</text:h>
      <text:section text:style-name="Sect1" text:name="content-content">
        <text:p text:style-name="Text_20_body"/>
        <text:section text:style-name="Sect1" text:name="node-8">
          <text:h text:style-name="Heading_20_2" text:outline-level="2">Note d’introduction à la « déclaration alimentaire europénne »</text:h>
          <text:p text:style-name="Text_20_body">Nous représentons une grande diversité d'organisations - voir liste ci-dessous- qui sont inquiètes de l'avenir de l'alimentation et de l'agriculture en Europe. Comme dans d'autres régions du monde, de plus en plus de personnes militent pour système alimentaire durable, plus équitable et plus participatf. Nombreuses d'entre elles sont engagées activement dans la construction d'une alternative viable aux mécanismes actuels de production, distribution et consommation alimentaire- et ce depuis la base. Ce nouveau système de production alimentaire et d'agriculture est résolument bâti sur un certain nombre de fondamentaux : l'équité, le droit universel à l'alimentation, la démocratie et la transparence.</text:p>
          <text:p text:style-name="Text_20_body">A travers l'Europe, de nombreuses activités se développent dans ce sens, comme par exemple la production locale d'aliments, les marchés de proximité, les réseaux d'approvisionnement locaux, les échanges de semences etc. En outre, de nouveaux mouvements émergent, comme les "Villes en transition" (Transition Towns), les zones libres d’OGM, tandis que les débats organisés au niveau local et national sur les politiques alimentaires démontrent un intérêt et un soutien croissant de la population pour une autre forme d'alimentation et d'agriculture.</text:p>
          <text:p text:style-name="Text_20_body">Cependant les actions à la base et les seuls mouvements locaux ne suffisent pas. Nous pensons qu'il est temps de construire une large coalition de mouvements au niveau européen afin d'attaquer de front la PAC actuelle (Politique Agricole Commune) ainsi que les projets de la Commission européenne et de nos gouvernements pour le renouvellement de la PAC en 2013. Leur vision de l'avenir est de maintenir , comme objectif principal de cette PAC, la « compétitivité » mondiale de l’ industrie agro-alimentaire européenne. Or c'est maintenant que démarre le processus politique pour la définition de la nouvelle PAC 2013. Nous pensons qu'un message fort doit être envoyé aux législateurs, pas seulement à ceux qui décident des politiques européennes mais aussi dans nos propres pays, afin de leur expliquer notre vision d'une PAC qui soit compatible avec les défis du 21è siècle.</text:p>
          <text:p text:style-name="Text_20_body">Nous avons élaboré une Déclaration alimentaire européenne : « Pour une Politique Agricole et Alimentaire Commune saine, durable, juste et solidaire Elle décrit les lignes directrices dont nous pensons qu'elles doivent former la base des objectifs de la PAC pour les décennies à venir. Nous invitons autant d'organisations, groupes et individus que possible à signer cette déclaration et à s'en servir comme un outil pour amorcer le débat sur le type de politique alimentaire et agricole dont nous avons besoin. Nous vous demandons également de faire suivre cette déclaration à d'autres groupes de base, organisations de la société civile, associations travaillant dans le domaine environnemental et alimentaire, engagés dans la construction d'un meilleur système alimentaire.</text:p>
          <text:p text:style-name="Text_20_body">Notre but est de collecter le maximum de signatures au sein de nos différents réseaux et ce avant la fin février anvier 2010. Le 16 mars, nous inviterons l'opinion publique à signer cette déclaration.</text:p>
          <text:p text:style-name="Text_20_body">Cette déclaration est la première étape dans notre effort pour construire un large mouvement en vue d'obtenir des politiques et des pratiques de souveraineté alimentaire en Europe, Union Européenne incluse. Nous préparons également un forum européen en 2011, qui rassemblera des personnes et des organisations motivées par ces questions et qui veulent unir leurs forces afin de parvenir ensemble à nos objectifs communs. Si vous êtes intéressé(e) par la préparation de ce forum ou pouvez nous apporter une aide dans son organisation, merci de nous contacter.</text:p>
          <text:p text:style-name="Text_20_body"><text:soft-page-break/> </text:p>
          <text:h text:style-name="Heading_20_2" text:outline-level="2">Déclaration alimentaire européenne</text:h>
          <text:p text:style-name="Text_20_body">Nous, soussignés, croyons que l’Union Européenne a besoin de répondre aux défis urgents auxquels l’Europe est confrontée en matière d’agriculture et d’alimentation.</text:p>
          <text:p text:style-name="Text_20_body">Après plus d’un demi-siècle d’industrialisation de la production agricole et alimentaire, l’agriculture paysanne a été fortement réduite en Europe et les cultures alimentaires locales ont régressé. Aujourd’hui, notre système alimentaire est dépendant des carburants fossiles, ne reconnaît pas l’eau et la terre comme des ressources limitées, et soutient des régimes alimentaires mauvais pour la santé, riches en calories et en graisse, et pauvres en fruits, légumes et céréales. A l’avenir, le prix croissant de l’énergie, la perte drastique de biodiversité, le changement climatique et la diminution des terres et de l’eau disponibles sont un défi pour la production alimentaire. Dans le même temps, une population mondiale en expansion fait face à la fois à la faim, qui s’étend, et aux maladies chroniques de suralimentation.</text:p>
          <text:p text:style-name="Text_20_body">Nous ne réussirons à répondre à ces défis qu’avec une approche complètement différente vis à vis des politiques agricole et alimentaire et des pratiques. L’Union Européenne doit reconnaître et soutenir le rôle crucial de l’agriculture paysanne dans l’approvisionnement de la population. Toutes les personnes devraient avoir accès à une alimentation saine, sûre, nutritionnelle. Les manières dans lesquelles nous cultivons, distribuons, préparons et mangeons devraient rendre honneur à la diversité culturelle de l’Europe, tout en fournissant l’alimentation de manière équitable et durable.</text:p>
          <text:p text:style-name="Text_20_body">La Politique Agricole Commune (PAC) actuelle est en débat pour être réformée pour 2013. Après des décennies de domination des entreprises transnationales et de l’Organisation Mondiale du Commerce (OMC) sur le choix de politique agricole et alimentaire, il est temps pour la population en Europe de se réapproprier leur politique agricole et alimentaire : c’est l’heure de la souveraineté alimentaire. Nous croyons qu’une nouvelle politique Alimentaire et Agricole Commune doit garantir et protéger un espace citoyen dans l’UE et les pays candidats, avec la possibilité et le droit de définir ses propres modèles de production, de distribution et de consommation, à partir des principes ci-dessous.<text:line-break/>La nouvelle Politique Alimentaire et Agricole Commune :</text:p>
          <text:p text:style-name="Text_20_body">1. considère l’alimentation comme un droit humain universel, et non simplement comme une marchandise.</text:p>
          <text:p text:style-name="Text_20_body">2. fixe comme priorité de produire l’alimentation humaine et animale pour l’Europe et de changer le commerce international agricole en le gouvernant avec équité, justice sociale et durabilité environnementale. La PAC ne doit pas porter tort aux systèmes agricoles et alimentaires des autres pays.</text:p>
          <text:p text:style-name="Text_20_body">3. promeut des modes alimentaires sains, en se dirigeant vers des régimes basés sur les végétaux et une consommation moindre de viande, de graisses saturées, de produits riches en énergie et de produits hautement transformés, tout en respectant les modes alimentaires culturels et les traditions populaires.</text:p>
          <text:p text:style-name="Text_20_body">4. donne la priorité au maintien d’une agriculture avec des paysans nombreux sur tout le territoire européen, qui produisent l’alimentation et maintiennent le paysage. Cela n’est pas réalisable sans des prix agricoles justes et sûrs, qui doivent permettre un revenu décent pour les paysan(ne)s, les salarié(e)s agricoles et des prix justes pour les consommateurs.</text:p>
          <text:p text:style-name="Text_20_body">5. assure des conditions justes et non discriminatoires aux paysan(ne)s et salarié(e)s agricoles d’Europe Centrale et Orientale, et soutient un accès juste et équitable à la terre.</text:p>
          <text:p text:style-name="Text_20_body">6. respecte l’environnement global et local, protège les ressources finies du sol, de l’eau, accroît la biodiversité et respecte le bien-être animal.</text:p>
          <text:p text:style-name="Text_20_body"><text:soft-page-break/>7. garantit que l’agriculture et la production alimentaire restent libres d’OGM, encourage les semences paysannes ainsi que la diversité des espèces domestiques et des cultures alimentaires.</text:p>
          <text:p text:style-name="Text_20_body">8. cesse de promouvoir l’utilisation et la production d’agro-carburants industriels et donne la priorité à la réduction du transport en général.</text:p>
          <text:p text:style-name="Text_20_body">9. assure la transparence tout au long de la filière alimentaire, de telle sorte que les citoyens sachent comment leur alimentation est produite, d’où elle provient, ce qu’elle contient et ce qui est inclus dans le prix final.</text:p>
          <text:p text:style-name="Text_20_body">10. réduit la concentration de pouvoir dans la transformation et la distribution alimentaire et son influence sur ce qui est produit et consommé, et promeut des systèmes alimentaires qui raccourcissent la distance entre paysans et consommateurs,</text:p>
          <text:p text:style-name="Text_20_body">11. encourage la production et la consommation de produits locaux, de saison, de haute qualité, reconnectant les citoyens avec leur alimentation et les producteurs.</text:p>
          <text:p text:style-name="Text_20_body">12. engage des ressources pour enseigner aux enfants les compétences et les connaissances essentielles pour produire, préparer, et apprécier une alimentation saine et nutritionnelle.</text:p>
          <text:p text:style-name="Text_20_body"> </text:p>
          <text:p text:style-name="Text_20_body"><text:span text:style-name="Strong_20_Emphasis">Europe</text:span></text:p>
          <text:list xml:id="list39605306" text:style-name="L1">
            <text:list-item>
              <text:p text:style-name="P27">European Coordination Via Campesina <text:a xlink:type="simple" xlink:href="http://www.eurovia.org/">www.eurovia.org</text:a> </text:p>
            </text:list-item>
            <text:list-item>
              <text:p text:style-name="P27">Friends of the Earth Europe <text:a xlink:type="simple" xlink:href="http://www.foeeurope.org/">www.foeeurope.org</text:a> </text:p>
            </text:list-item>
            <text:list-item>
              <text:p text:style-name="P27">European Attac Network <text:a xlink:type="simple" xlink:href="http://www.attac.org/">www.attac.org</text:a> </text:p>
            </text:list-item>
            <text:list-item>
              <text:p text:style-name="P27">Africa Europe Faith &amp; Justice Network <text:a xlink:type="simple" xlink:href="http://www.aefjn.org/">www.aefjn.org</text:a> </text:p>
            </text:list-item>
            <text:list-item>
              <text:p text:style-name="P27">MIJARC Europe <text:a xlink:type="simple" xlink:href="http://www.mijarc.org/">www.mijarc.org</text:a> </text:p>
            </text:list-item>
            <text:list-item>
              <text:p text:style-name="P27">Seattle to Brussels Network <text:a xlink:type="simple" xlink:href="http://www.s2bnetwork.org/">www.s2bnetwork.org</text:a> </text:p>
            </text:list-item>
            <text:list-item>
              <text:p text:style-name="P27">Food and Water Europe <text:a xlink:type="simple" xlink:href="http://www.foodandwaterwatch.org/">www.foodandwaterwatch.org</text:a> </text:p>
            </text:list-item>
            <text:list-item>
              <text:p text:style-name="P27">Greenpeace Europe Unit <text:a xlink:type="simple" xlink:href="http://www.greenpeace.org/">http://www.greenpeace.org</text:a> </text:p>
            </text:list-item>
            <text:list-item>
              <text:p text:style-name="P27">Eurogroup for animals <text:a xlink:type="simple" xlink:href="http://www.eurogroupforanimals.org/">www.eurogroupforanimals.org</text:a> </text:p>
            </text:list-item>
            <text:list-item>
              <text:p text:style-name="P27">European Public Health and Agriculture Consortium <text:a xlink:type="simple" xlink:href="http://www.healthyagriculture.eu/">www.healthyagriculture.eu</text:a> </text:p>
            </text:list-item>
            <text:list-item>
              <text:p text:style-name="P27">IFOAM EU group <text:a xlink:type="simple" xlink:href="http://www.ifoam-eu.org/">www.ifoam-eu.org</text:a> </text:p>
            </text:list-item>
            <text:list-item>
              <text:p text:style-name="P1">European Beekeeping Coordination </text:p>
            </text:list-item>
          </text:list>
          <text:p text:style-name="Text_20_body"><text:span text:style-name="Strong_20_Emphasis">International</text:span></text:p>
          <text:list xml:id="list39627397" text:style-name="L2">
            <text:list-item>
              <text:p text:style-name="P28">FIAN International </text:p>
            </text:list-item>
            <text:list-item>
              <text:p text:style-name="P28">Transnational Institute </text:p>
            </text:list-item>
            <text:list-item>
              <text:p text:style-name="P2">Action Aid International </text:p>
            </text:list-item>
          </text:list>
          <text:p text:style-name="Text_20_body"><text:span text:style-name="Strong_20_Emphasis">Austria</text:span></text:p>
          <text:list xml:id="list39603643" text:style-name="L3">
            <text:list-item>
              <text:p text:style-name="P29">ÖBV-Via Campesina Austria </text:p>
            </text:list-item>
            <text:list-item>
              <text:p text:style-name="P29">Global 2000 </text:p>
            </text:list-item>
            <text:list-item>
              <text:p text:style-name="P29">Südwind </text:p>
            </text:list-item>
            <text:list-item>
              <text:p text:style-name="P29">Dreikönigsaktion </text:p>
            </text:list-item>
            <text:list-item>
              <text:p text:style-name="P29">Attac Austria </text:p>
            </text:list-item>
            <text:list-item>
              <text:p text:style-name="P29">Slow Food Linz </text:p>
            </text:list-item>
            <text:list-item>
              <text:p text:style-name="P29">SOL – Menschen für Solidarität, Ökologie und Lebensstil </text:p>
            </text:list-item>
            <text:list-item>
              <text:p text:style-name="P29">Agrarbündnis </text:p>
            </text:list-item>
            <text:list-item>
              <text:p text:style-name="P29">FIAN Austria </text:p>
            </text:list-item>
            <text:list-item>
              <text:p text:style-name="P29">Gewerkschaft PRO-GE </text:p>
            </text:list-item>
            <text:list-item>
              <text:p text:style-name="P29">ARGE Schöpfungsverantwortung </text:p>
            </text:list-item>
            <text:list-item>
              <text:p text:style-name="P29">WWOOF Österreich </text:p>
            </text:list-item>
            <text:list-item>
              <text:p text:style-name="P3"><text:soft-page-break/>ARCHE NOAH </text:p>
            </text:list-item>
          </text:list>
          <text:p text:style-name="Text_20_body"><text:span text:style-name="Strong_20_Emphasis">Belgium</text:span></text:p>
          <text:list xml:id="list39615310" text:style-name="L4">
            <text:list-item>
              <text:p text:style-name="P30">FUGEA </text:p>
            </text:list-item>
            <text:list-item>
              <text:p text:style-name="P30">Movement d’Action Paysanne (MAP) </text:p>
            </text:list-item>
            <text:list-item>
              <text:p text:style-name="P30">Vredeseilanden </text:p>
            </text:list-item>
            <text:list-item>
              <text:p text:style-name="P30">vzw 't Uilekot </text:p>
            </text:list-item>
            <text:list-item>
              <text:p text:style-name="P30">Wervel </text:p>
            </text:list-item>
            <text:list-item>
              <text:p text:style-name="P30">VODO </text:p>
            </text:list-item>
            <text:list-item>
              <text:p text:style-name="P30">Netwerk Bewust Verbruiken </text:p>
            </text:list-item>
            <text:list-item>
              <text:p text:style-name="P30">Attac Vlaanderen </text:p>
            </text:list-item>
            <text:list-item>
              <text:p text:style-name="P30">Broederlijk Delen </text:p>
            </text:list-item>
            <text:list-item>
              <text:p text:style-name="P30">EVA vzw </text:p>
            </text:list-item>
            <text:list-item>
              <text:p text:style-name="P30">Friends of the Earth Vlaanderen en Brussel </text:p>
            </text:list-item>
            <text:list-item>
              <text:p text:style-name="P30">Velt </text:p>
            </text:list-item>
            <text:list-item>
              <text:p text:style-name="P30">Ecolife </text:p>
            </text:list-item>
            <text:list-item>
              <text:p text:style-name="P30">Missionarissen van Steyl (Commissie Gerechtigheid, Vrede en Heelheid van de Schepping) </text:p>
            </text:list-item>
            <text:list-item>
              <text:p text:style-name="P30">Bioforum Vlaanderen </text:p>
            </text:list-item>
            <text:list-item>
              <text:p text:style-name="P30">Attac Bruxelles-Wallonie </text:p>
            </text:list-item>
            <text:list-item>
              <text:p text:style-name="P4">Bevrijde Wereld </text:p>
            </text:list-item>
          </text:list>
          <text:p text:style-name="Text_20_body"><text:span text:style-name="Strong_20_Emphasis">Bulgaria</text:span></text:p>
          <text:list xml:id="list39604391" text:style-name="L5">
            <text:list-item>
              <text:p text:style-name="P5">Agrolink </text:p>
            </text:list-item>
          </text:list>
          <text:p text:style-name="Text_20_body"><text:span text:style-name="Strong_20_Emphasis">Czech Republic</text:span></text:p>
          <text:list xml:id="list39619423" text:style-name="L6">
            <text:list-item>
              <text:p text:style-name="P6">Hnuti Duha - FOE CZ </text:p>
            </text:list-item>
          </text:list>
          <text:p text:style-name="Text_20_body"><text:span text:style-name="Strong_20_Emphasis">Denmark</text:span></text:p>
          <text:list xml:id="list39611436" text:style-name="L7">
            <text:list-item>
              <text:p text:style-name="P31">Frie Boender </text:p>
            </text:list-item>
            <text:list-item>
              <text:p text:style-name="P7">Attac Denmark </text:p>
            </text:list-item>
          </text:list>
          <text:p text:style-name="Text_20_body"><text:span text:style-name="Strong_20_Emphasis">Finland</text:span></text:p>
          <text:list xml:id="list39621463" text:style-name="L8">
            <text:list-item>
              <text:p text:style-name="P8">Attac Finland </text:p>
            </text:list-item>
          </text:list>
          <text:p text:style-name="Text_20_body"><text:span text:style-name="Strong_20_Emphasis">France</text:span></text:p>
          <text:list xml:id="list39619535" text:style-name="L9">
            <text:list-item>
              <text:p text:style-name="P32">Confédération Paysanne </text:p>
            </text:list-item>
            <text:list-item>
              <text:p text:style-name="P32">ATTAC France </text:p>
            </text:list-item>
            <text:list-item>
              <text:p text:style-name="P32">CFSI </text:p>
            </text:list-item>
            <text:list-item>
              <text:p text:style-name="P32">Peuples Solidaires en association avec ActionAid </text:p>
            </text:list-item>
            <text:list-item>
              <text:p text:style-name="P32">Bretagne Vivante - SEPNB </text:p>
            </text:list-item>
            <text:list-item>
              <text:p text:style-name="P32">Nature &amp; Progrès </text:p>
            </text:list-item>
            <text:list-item>
              <text:p text:style-name="P32">GRAPPE (GRoupement des Associations Porteuses de Projets en Environnement) </text:p>
            </text:list-item>
            <text:list-item>
              <text:p text:style-name="P9">MINGA </text:p>
            </text:list-item>
          </text:list>
          <text:p text:style-name="Text_20_body"><text:span text:style-name="Strong_20_Emphasis">Germany</text:span></text:p>
          <text:list xml:id="list39598192" text:style-name="L10">
            <text:list-item>
              <text:p text:style-name="P33">Buko Agrarkoordination (D) </text:p>
            </text:list-item>
            <text:list-item>
              <text:p text:style-name="P33">Bund für Umwelt- und Naturschutz Deutschland (BUND) </text:p>
            </text:list-item>
            <text:list-item>
              <text:p text:style-name="P33">Agrarbündnis </text:p>
            </text:list-item>
            <text:list-item>
              <text:p text:style-name="P33">Bestes Bio - Fair für Alle e.V. </text:p>
            </text:list-item>
            <text:list-item>
              <text:p text:style-name="P33">Naturland </text:p>
            </text:list-item>
            <text:list-item>
              <text:p text:style-name="P33"><text:soft-page-break/>Biofair </text:p>
            </text:list-item>
            <text:list-item>
              <text:p text:style-name="P33">Demeter </text:p>
            </text:list-item>
            <text:list-item>
              <text:p text:style-name="P33">Saatgut Aktionsnetzwerk </text:p>
            </text:list-item>
            <text:list-item>
              <text:p text:style-name="P10">Gentechnikfreies Europa e.V. </text:p>
            </text:list-item>
          </text:list>
          <text:p text:style-name="Text_20_body"><text:span text:style-name="Strong_20_Emphasis">Greece</text:span></text:p>
          <text:list xml:id="list39620767" text:style-name="L11">
            <text:list-item>
              <text:p text:style-name="P11">NEAK </text:p>
            </text:list-item>
          </text:list>
          <text:p text:style-name="Text_20_body"><text:span text:style-name="Strong_20_Emphasis">Hungary</text:span></text:p>
          <text:list xml:id="list39603535" text:style-name="L12">
            <text:list-item>
              <text:p text:style-name="P12">Alliance for Food Sovereignty, Hungary </text:p>
            </text:list-item>
          </text:list>
          <text:p text:style-name="Text_20_body"><text:span text:style-name="Strong_20_Emphasis">Italy</text:span></text:p>
          <text:list xml:id="list39610681" text:style-name="L13">
            <text:list-item>
              <text:p text:style-name="P34">Italian Committee for Food Sovereignty (273 members) </text:p>
            </text:list-item>
            <text:list-item>
              <text:p text:style-name="P34">Associazione Michele Mancino </text:p>
            </text:list-item>
            <text:list-item>
              <text:p text:style-name="P34">Associazione Rurale Italiana </text:p>
            </text:list-item>
            <text:list-item>
              <text:p text:style-name="P34">ATTAC </text:p>
            </text:list-item>
            <text:list-item>
              <text:p text:style-name="P34">AUCI </text:p>
            </text:list-item>
            <text:list-item>
              <text:p text:style-name="P34">Centro Internazionale Crocevia </text:p>
            </text:list-item>
            <text:list-item>
              <text:p text:style-name="P34">CESTAS </text:p>
            </text:list-item>
            <text:list-item>
              <text:p text:style-name="P34">Fair </text:p>
            </text:list-item>
            <text:list-item>
              <text:p text:style-name="P34">FOCSIV - Volontari nel mondo </text:p>
            </text:list-item>
            <text:list-item>
              <text:p text:style-name="P34">Fondazione Diritti Genetici </text:p>
            </text:list-item>
            <text:list-item>
              <text:p text:style-name="P34">Mani Tese </text:p>
            </text:list-item>
            <text:list-item>
              <text:p text:style-name="P34">Movimento Lotta Fame nel Mondo </text:p>
            </text:list-item>
            <text:list-item>
              <text:p text:style-name="P34">Movimento Sviluppo e Pace </text:p>
            </text:list-item>
            <text:list-item>
              <text:p text:style-name="P34">Slow Food Italia </text:p>
            </text:list-item>
            <text:list-item>
              <text:p text:style-name="P34">Terra Nuova </text:p>
            </text:list-item>
            <text:list-item>
              <text:p text:style-name="P13">WILPF, Italy </text:p>
            </text:list-item>
          </text:list>
          <text:p text:style-name="Text_20_body"><text:span text:style-name="Strong_20_Emphasis">Luxemburg</text:span></text:p>
          <text:list xml:id="list39615100" text:style-name="L14">
            <text:list-item>
              <text:p text:style-name="P14">SOS Faim Luxembourg </text:p>
            </text:list-item>
          </text:list>
          <text:p text:style-name="Text_20_body"><text:span text:style-name="Strong_20_Emphasis">Netherlands</text:span></text:p>
          <text:list xml:id="list39601885" text:style-name="L15">
            <text:list-item>
              <text:p text:style-name="P35">A SEED Europe <text:a xlink:type="simple" xlink:href="http://www.aseed.net/">www.aseed.net</text:a> </text:p>
            </text:list-item>
            <text:list-item>
              <text:p text:style-name="P35">Afrika-Europa Netwerk </text:p>
            </text:list-item>
            <text:list-item>
              <text:p text:style-name="P35">XminY Solidariteitsfonds </text:p>
            </text:list-item>
            <text:list-item>
              <text:p text:style-name="P35">Vereniging Milieudefensie </text:p>
            </text:list-item>
            <text:list-item>
              <text:p text:style-name="P15">Boerengroep Wageningen</text:p>
            </text:list-item>
          </text:list>
          <text:p text:style-name="Text_20_body"><text:span text:style-name="Strong_20_Emphasis">Norway</text:span></text:p>
          <text:list xml:id="list39621548" text:style-name="L16">
            <text:list-item>
              <text:p text:style-name="P16">Norske bonde-og Smabrukarlag (Norwegian Farmers’ and Smallholders’ Union) </text:p>
            </text:list-item>
          </text:list>
          <text:p text:style-name="Text_20_body"><text:span text:style-name="Strong_20_Emphasis">Poland</text:span></text:p>
          <text:list xml:id="list39600152" text:style-name="L17">
            <text:list-item>
              <text:p text:style-name="P17">Attac Poland </text:p>
            </text:list-item>
          </text:list>
          <text:p text:style-name="Text_20_body"><text:span text:style-name="Strong_20_Emphasis">Portugal</text:span></text:p>
          <text:list xml:id="list39602235" text:style-name="L18">
            <text:list-item>
              <text:p text:style-name="P36">CNA </text:p>
            </text:list-item>
            <text:list-item>
              <text:p text:style-name="P36">Plataforma Transgénicos Fora </text:p>
            </text:list-item>
            <text:list-item>
              <text:p text:style-name="P36">MARP - Associação Das Mulheres Agricultoras e Rurais Portuguesas </text:p>
            </text:list-item>
            <text:list-item>
              <text:p text:style-name="P36">ARP - Aliança para Defesa do Mundo Rural Português </text:p>
            </text:list-item>
            <text:list-item>
              <text:p text:style-name="P18"><text:soft-page-break/>ACOP - Associação de Consumidores de Portugal </text:p>
            </text:list-item>
          </text:list>
          <text:p text:style-name="Text_20_body"><text:span text:style-name="Strong_20_Emphasis">Romania</text:span></text:p>
          <text:list xml:id="list39613906" text:style-name="L19">
            <text:list-item>
              <text:p text:style-name="P37">"Rencontres du Patrimoine Europe-Roumanie" - RPER </text:p>
            </text:list-item>
            <text:list-item>
              <text:p text:style-name="P37">"Centrul Independent pentru Dezvoltarea Resurselor de Mediu" CIDRM </text:p>
            </text:list-item>
            <text:list-item>
              <text:p text:style-name="P37">"Centrul de Informare asupra Organismelor Modificate Genetic" InfOMG </text:p>
            </text:list-item>
            <text:list-item>
              <text:p text:style-name="P37">"Eco Ruralis - in sprijinul taranilor ecologici si traditionali" </text:p>
            </text:list-item>
            <text:list-item>
              <text:p text:style-name="P37">Slow Food Turda + Slow Food Cluj Transylvania </text:p>
            </text:list-item>
            <text:list-item>
              <text:p text:style-name="P37">Asociatia ARIN </text:p>
            </text:list-item>
            <text:list-item>
              <text:p text:style-name="P37">Asociatia AGORA" - Grup de Lucru pentru Dezvoltare Durabila </text:p>
            </text:list-item>
            <text:list-item>
              <text:p text:style-name="P37">Fundatia Eco Civica </text:p>
            </text:list-item>
            <text:list-item>
              <text:p text:style-name="P37">Asociatia Mai Bine" / The Association for the Better </text:p>
            </text:list-item>
            <text:list-item>
              <text:p text:style-name="P37">Asociatia Fermierul Cozia </text:p>
            </text:list-item>
            <text:list-item>
              <text:p text:style-name="P37">Asociatia Gib Bio Grup </text:p>
            </text:list-item>
            <text:list-item>
              <text:p text:style-name="P37">Fundatia Speranta Sfantul Stefan </text:p>
            </text:list-item>
            <text:list-item>
              <text:p text:style-name="P37">Asociatia Valea Soarelui </text:p>
            </text:list-item>
            <text:list-item>
              <text:p text:style-name="P37">Asociatia Fair Trade Efectul Fluture </text:p>
            </text:list-item>
            <text:list-item>
              <text:p text:style-name="P37">Asociatia Sighisoara Durabila </text:p>
            </text:list-item>
            <text:list-item>
              <text:p text:style-name="P37">BIO COOP - Cooperativa de gospodari bio </text:p>
            </text:list-item>
            <text:list-item>
              <text:p text:style-name="P37">Asociatia Eco Assist </text:p>
            </text:list-item>
            <text:list-item>
              <text:p text:style-name="P37">Microregiunea Poganyhavas </text:p>
            </text:list-item>
            <text:list-item>
              <text:p text:style-name="P37">Asociatia Hosman Durabil </text:p>
            </text:list-item>
            <text:list-item>
              <text:p text:style-name="P37">Cooperativa Escar Prod </text:p>
            </text:list-item>
            <text:list-item>
              <text:p text:style-name="P37">Clubul Ecologic Transilvania </text:p>
            </text:list-item>
            <text:list-item>
              <text:p text:style-name="P37">WWOOF Romania </text:p>
            </text:list-item>
            <text:list-item>
              <text:p text:style-name="P37">Asociatia Prietenii Pamantului Galati </text:p>
            </text:list-item>
            <text:list-item>
              <text:p text:style-name="P37">Asociatia Zdreanta </text:p>
            </text:list-item>
            <text:list-item>
              <text:p text:style-name="P37">Asociatia Focus Eco Center </text:p>
            </text:list-item>
            <text:list-item>
              <text:p text:style-name="P37">Asociatia Re.Generation </text:p>
            </text:list-item>
            <text:list-item>
              <text:p text:style-name="P37">Centrul de Resurse pentru Initiative Etice si Solidare” CRIES </text:p>
            </text:list-item>
            <text:list-item>
              <text:p text:style-name="P37">Asociatia pentru Sustinerea Agriculturii Taranesti” ASAT </text:p>
            </text:list-item>
            <text:list-item>
              <text:p text:style-name="P37">Asociatia pentru Mediu si Turism Ulmul Cerasului </text:p>
            </text:list-item>
            <text:list-item>
              <text:p text:style-name="P37">TERRA Mileniul III </text:p>
            </text:list-item>
            <text:list-item>
              <text:p text:style-name="P37">Asociatia Turda Fest </text:p>
            </text:list-item>
            <text:list-item>
              <text:p text:style-name="P37">Asociatia Ecologica Turismverde </text:p>
            </text:list-item>
            <text:list-item>
              <text:p text:style-name="P37">Asociatia Bio Romania </text:p>
            </text:list-item>
            <text:list-item>
              <text:p text:style-name="P37">Asociatia ALMA-RO </text:p>
            </text:list-item>
            <text:list-item>
              <text:p text:style-name="P37">Reteaua de Actiune pentru Clima Romania </text:p>
            </text:list-item>
            <text:list-item>
              <text:p text:style-name="P37">Fundatia KESARION - pentru o viata romaneasca traditionala </text:p>
            </text:list-item>
            <text:list-item>
              <text:p text:style-name="P19">Asociatia Alburnus Maior - Rosia Montana </text:p>
            </text:list-item>
          </text:list>
          <text:p text:style-name="Text_20_body"><text:span text:style-name="Strong_20_Emphasis">Slovakia</text:span></text:p>
          <text:list xml:id="list39620740" text:style-name="L20">
            <text:list-item>
              <text:p text:style-name="P20">CEPTA – Centre for Sustainable Alternatives </text:p>
            </text:list-item>
          </text:list>
          <text:p text:style-name="Text_20_body"><text:span text:style-name="Strong_20_Emphasis">Slovenia</text:span></text:p>
          <text:list xml:id="list39597505" text:style-name="L21">
            <text:list-item>
              <text:p text:style-name="P21">Drustvo za razvoj slovenskega podezelja (Slovenian Rural Development Network) </text:p>
            </text:list-item>
          </text:list>
          <text:p text:style-name="Text_20_body"><text:span text:style-name="Strong_20_Emphasis">Spain</text:span></text:p>
          <text:list xml:id="list39618302" text:style-name="L22">
            <text:list-item>
              <text:p text:style-name="P38">Sindicato de obreros del campo, Andalucía </text:p>
            </text:list-item>
            <text:list-item>
              <text:p text:style-name="P38"><text:soft-page-break/>Sindicato Labrego Galego </text:p>
            </text:list-item>
            <text:list-item>
              <text:p text:style-name="P38">Federación Estatal de Pastores </text:p>
            </text:list-item>
            <text:list-item>
              <text:p text:style-name="P38">Attac Spain </text:p>
            </text:list-item>
            <text:list-item>
              <text:p text:style-name="P38">Plataforma Rural / Alianzas pour un mundo rural vivo </text:p>
            </text:list-item>
            <text:list-item>
              <text:p text:style-name="P22">Amigos de la Tierra España </text:p>
            </text:list-item>
          </text:list>
          <text:p text:style-name="Text_20_body"><text:span text:style-name="Strong_20_Emphasis">Sweden</text:span></text:p>
          <text:list xml:id="list39628184" text:style-name="L23">
            <text:list-item>
              <text:p text:style-name="P23">Attac Sweden </text:p>
            </text:list-item>
          </text:list>
          <text:p text:style-name="Text_20_body"><text:span text:style-name="Strong_20_Emphasis">Switzerland</text:span></text:p>
          <text:list xml:id="list39621450" text:style-name="L24">
            <text:list-item>
              <text:p text:style-name="P39">L’autre Syndicat </text:p>
            </text:list-item>
            <text:list-item>
              <text:p text:style-name="P39">Plateforme pour une agriculture socialement durable </text:p>
            </text:list-item>
            <text:list-item>
              <text:p text:style-name="P24">Swissaid </text:p>
            </text:list-item>
          </text:list>
          <text:p text:style-name="Text_20_body"><text:span text:style-name="Strong_20_Emphasis">Turkey</text:span></text:p>
          <text:list xml:id="list39623775" text:style-name="L25">
            <text:list-item>
              <text:p text:style-name="P40">CIFTCI-SEN- Farmers’ Union Confederation: “Union of Tea”, “Union of Hazelnut”, “Union of Olive”, “Union of Grape”, “Union of Tobacco”, “Union of Sunflower”, “Union of Grain”, Union of Animal Breeders) </text:p>
            </text:list-item>
            <text:list-item>
              <text:p text:style-name="P40">TARIM OR KAM- SEN / Union of Public Employees in the Agriculture and Forestry Branch </text:p>
            </text:list-item>
            <text:list-item>
              <text:p text:style-name="P40">Initiative for Rural Development (38 organisations) </text:p>
            </text:list-item>
            <text:list-item>
              <text:p text:style-name="P40">No To GMOs Platform (75 organisations) </text:p>
            </text:list-item>
            <text:list-item>
              <text:p text:style-name="P40">KECI - Urban Initiative in solidarity with Farmers </text:p>
            </text:list-item>
            <text:list-item>
              <text:p text:style-name="P40">Ecological Farmers’ Association </text:p>
            </text:list-item>
            <text:list-item>
              <text:p text:style-name="P40">IMECE Eco-village, Natural Life and Ecological Solutions Association </text:p>
            </text:list-item>
            <text:list-item>
              <text:p text:style-name="P40">Turkish Agricultural Economics Association </text:p>
            </text:list-item>
            <text:list-item>
              <text:p text:style-name="P40">Bogatepe Environmental Life Association </text:p>
            </text:list-item>
            <text:list-item>
              <text:p text:style-name="P40">Bogatepe Development Co-operative </text:p>
            </text:list-item>
            <text:list-item>
              <text:p text:style-name="P40">Kuyucuk Village Development Co-operative </text:p>
            </text:list-item>
            <text:list-item>
              <text:p text:style-name="P40">Kuyucuk Village Bird Sanctuary Protection and Tourism Development Association </text:p>
            </text:list-item>
            <text:list-item>
              <text:p text:style-name="P40">Buyukcatma Natural Food Producers’ Association </text:p>
            </text:list-item>
            <text:list-item>
              <text:p text:style-name="P40">Yolboyu Village Development Co-operative </text:p>
            </text:list-item>
            <text:list-item>
              <text:p text:style-name="P40">Bogazkoy Development Co-operative </text:p>
            </text:list-item>
            <text:list-item>
              <text:p text:style-name="P25">Slow Food Adapazari Convivium,Slow Food Alacati-Cesme Convivium,Slow Food Ankara Convivium,Slow Food Fikir Sahibi Damaklar Convivium,Slow Food Gaziantep Convivium,Slow Food Igdir Convivium,Slow Food Izmir Bardacik Convivium,Slow Food Kars Convivium,Slow Food Samsun Convivium,Slow Food Tire Convivium,Slow Food Urla Convivium,Slow Food Yagmur Boregi Convivium, Slow Food Alacati-Cesme Convivium </text:p>
            </text:list-item>
          </text:list>
          <text:p text:style-name="Text_20_body"><text:span text:style-name="Strong_20_Emphasis">United Kingdom</text:span></text:p>
          <text:list xml:id="list39599763" text:style-name="L26">
            <text:list-item>
              <text:p text:style-name="P41">War on Want </text:p>
            </text:list-item>
            <text:list-item>
              <text:p text:style-name="P41">UK Platform for Food Sovereignty </text:p>
            </text:list-item>
            <text:list-item>
              <text:p text:style-name="P41">Scottish Crofting Federation </text:p>
            </text:list-item>
            <text:list-item>
              <text:p text:style-name="P41">One Planet Food Scotland </text:p>
            </text:list-item>
            <text:list-item>
              <text:p text:style-name="P41">Munlochy Vigil </text:p>
            </text:list-item>
            <text:list-item>
              <text:p text:style-name="P41">World Family </text:p>
            </text:list-item>
            <text:list-item>
              <text:p text:style-name="P26">Soil Association </text:p>
            </text:list-item>
          </text:list>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sson Michel</meta:initial-creator>
    <meta:creation-date>2011-08-25T19:48:53.23</meta:creation-date>
    <meta:document-statistic meta:table-count="0" meta:image-count="0" meta:object-count="0" meta:page-count="7" meta:paragraph-count="223" meta:word-count="2219" meta:character-count="14766"/>
    <dc:date>2011-08-25T19:49:30.73</dc:date>
    <dc:creator>Besson Michel</dc:creator>
    <meta:editing-duration>PT37S</meta:editing-duration>
    <meta:editing-cycles>1</meta:editing-cycles>
    <meta:generator>OpenOffice.org/3.3$Win32 OpenOffice.org_project/330m20$Build-9567</meta:generator>
  </office:meta>
</office:document-meta>
</file>