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1.839cm" draw:visible-area-height="9.35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17.007cm" svg:height="12.742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sson Michel</meta:initial-creator>
    <meta:creation-date>2011-08-04T17:10:29.54</meta:creation-date>
    <meta:document-statistic meta:table-count="0" meta:image-count="0" meta:object-count="1" meta:page-count="1" meta:paragraph-count="1" meta:word-count="0" meta:character-count="1"/>
    <dc:date>2011-08-04T17:11:12.33</dc:date>
    <dc:creator>Besson Michel</dc:creator>
    <meta:editing-duration>PT42S</meta:editing-duration>
    <meta:editing-cycles>1</meta:editing-cycles>
    <meta:generator>OpenOffice.org/3.3$Win32 OpenOffice.org_project/330m20$Build-9567</meta:generator>
  </office:meta>
</office:document-meta>
</file>