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18.521cm" svg:height="23.13cm" draw:z-index="0"><draw:image xlink:href="http://alternatiba.eu/gonesse/wp-content/uploads/sites/17/2014/07/Affiche-VOE-ALT-v2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Besson</meta:initial-creator>
    <meta:creation-date>2014-09-06T08:55:53.39</meta:creation-date>
    <meta:document-statistic meta:table-count="0" meta:image-count="1" meta:object-count="0" meta:page-count="1" meta:paragraph-count="1" meta:word-count="0" meta:character-count="2"/>
    <dc:date>2014-09-06T08:57:10.54</dc:date>
    <dc:creator>Michel Besson</dc:creator>
    <meta:editing-duration>PT1M17S</meta:editing-duration>
    <meta:editing-cycles>1</meta:editing-cycles>
    <meta:generator>OpenOffice/4.0.1$Win32 OpenOffice.org_project/401m5$Build-9714</meta:generator>
  </office:meta>
</office:document-meta>
</file>